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808cm" fo:margin-left="-0.191cm" table:align="left" style:writing-mode="lr-tb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9.479cm"/>
    </style:style>
    <style:style style:name="Таблица1.C" style:family="table-column">
      <style:table-column-properties style:column-width="3.844cm"/>
    </style:style>
    <style:style style:name="Таблица1.D" style:family="table-column">
      <style:table-column-properties style:column-width="6.879cm"/>
    </style:style>
    <style:style style:name="Таблица1.E" style:family="table-column">
      <style:table-column-properties style:column-width="5.3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name-asian="Calibri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Calibri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Calibri" style:font-size-asian="14pt" style:font-size-complex="14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Отчет предоставляется за период с сентября по декабрь 2017 года в срок </text:span><text:span text:style-name="T4">до 10 декабря 2017 года.</text:span></text:p>
      <text:p text:style-name="P2"/>
      <text:p text:style-name="P6"><text:span text:style-name="T6"/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<text:span text:style-name="T6">№</text:span></text:p>
          </table:table-cell>
          <table:table-cell table:style-name="Таблица1.A1" office:value-type="string">
            <text:p text:style-name="P6"><text:span text:style-name="T6">Наименование мероприятия</text:span></text:p>
          </table:table-cell>
          <table:table-cell table:style-name="Таблица1.A1" office:value-type="string">
            <text:p text:style-name="P6"><text:span text:style-name="T6">Срок реализации</text:span></text:p>
          </table:table-cell>
          <table:table-cell table:style-name="Таблица1.A1" office:value-type="string">
            <text:p text:style-name="P6"><text:span text:style-name="T6">Ответственные исполнители</text:span></text:p>
          </table:table-cell>
          <table:table-cell table:style-name="Таблица1.A1" office:value-type="string">
            <text:p text:style-name="P6"><text:span text:style-name="T6">Результат реализации мероприятия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6"><text:span text:style-name="T6">1. Совершенствование нормативно-правового регулирования в сфере развития воспит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<text:span text:style-name="T6">1.1</text:span></text:p>
          </table:table-cell>
          <table:table-cell table:style-name="Таблица1.A1" office:value-type="string">
            <text:p text:style-name="P7"><text:span text:style-name="T6">Разработка и принятие Плана мероприятий по реализации Стратегии развития воспитания в Российской Федерации на период до 2025 года, на территории Усть-Куломского района на период до 2020 года</text:span></text:p>
          </table:table-cell>
          <table:table-cell table:style-name="Таблица1.A1" office:value-type="string">
            <text:p text:style-name="P6"><text:span text:style-name="T6">по мере принятия нормативных правовых актов на федеральном и республиканском уровне</text:span></text:p>
          </table:table-cell>
          <table:table-cell table:style-name="Таблица1.A1" office:value-type="string">
            <text:p text:style-name="P6"><text:span text:style-name="T6">Администрация МР «Усть-Куломский»</text:span></text:p>
          </table:table-cell>
          <table:table-cell table:style-name="Таблица1.A1" office:value-type="string">
            <text:p text:style-name="P7"><text:span text:style-name="T6">Администрацией МР «Усть-Куломский» разработан и утвержден План мероприятий по реализации Стратегии развития воспитания в Российской Федерации на период до 2025 года, на территории Усть-Куломского района на период до 2020 <text:s/>года (постановление администрации МР «Усть-Куломский» от 24 ноября 2015 года №1276 «Об утверждении Плана мероприятий по реализации Стратегии развития воспитания в </text:span><text:soft-page-break/><text:span text:style-name="T6">Российской Федерации на период до 2025 года, на территории Усть-Куломского района на период до 2020 года»)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1.2</text:span></text:p>
          </table:table-cell>
          <table:table-cell table:style-name="Таблица1.A1" office:value-type="string">
            <text:p text:style-name="P7"><text:span text:style-name="T6">Разработка и утверждение Межведомственного плана мероприятий по патриотическому воспитанию граждан в Республике Коми на 2017-2018 годы</text:span></text:p>
          </table:table-cell>
          <table:table-cell table:style-name="Таблица1.A1" office:value-type="string">
            <text:p text:style-name="P6"><text:span text:style-name="T6">2016 г.</text:span></text:p>
          </table:table-cell>
          <table:table-cell table:style-name="Таблица1.A1" office:value-type="string">
            <text:p text:style-name="P6"><text:span text:style-name="T6">Сектор по молодежной политике</text:span></text:p>
          </table:table-cell>
          <table:table-cell table:style-name="Таблица1.A1" office:value-type="string">
            <text:p text:style-name="P7"><text:span text:style-name="T6">Межведомственный план мероприятий по патриотическому воспитанию разработан и утвержден постановлением администрации МР «Усть-Куломский» №828 от 14 сентября 2016 года «Об утверждении межведомственного плана мероприятий по патриотическому воспитанию граждан на территории МО МР «Усть-Куломский на 2017-2018 годы». 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1.3</text:span></text:p>
          </table:table-cell>
          <table:table-cell table:style-name="Таблица1.A1" office:value-type="string">
            <text:p text:style-name="P7"><text:span text:style-name="T6">Внедрение единой системы оценки качества деятельности образовательных организаций в части воспитания</text:span></text:p>
          </table:table-cell>
          <table:table-cell table:style-name="Таблица1.A1" office:value-type="string">
            <text:p text:style-name="P6"><text:span text:style-name="T6">по мере принятия соответствующ</text:span><text:soft-page-break/><text:span text:style-name="T6">их документов на федеральном и республиканском уровне</text:span></text:p>
          </table:table-cell>
          <table:table-cell table:style-name="Таблица1.A1" office:value-type="string">
            <text:p text:style-name="P6"><text:span text:style-name="T6">Управление образования</text:span></text:p>
          </table:table-cell>
          <table:table-cell table:style-name="Таблица1.A1" office:value-type="string">
            <text:p text:style-name="P7"><text:span text:style-name="T6">21 образовательная организация приняли участие в независимой </text:span><text:soft-page-break/><text:span text:style-name="T6">оценке качества деятельности образовательных организаций, все 21 образовательных организаций набрали балл выше среднего (от 70% до 95,37%).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6"><text:span text:style-name="T6">2. Информационно-методическое сопровождение реализации Стратегии воспитания в Российской Федерации на период до 2025 года (далее – Стратегия развития воспитания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<text:span text:style-name="T6">2.1</text:span></text:p>
          </table:table-cell>
          <table:table-cell table:style-name="Таблица1.A1" office:value-type="string">
            <text:p text:style-name="P7"><text:span text:style-name="T7">Организация информационного сопровождения мероприятий по реализации Стратегии развития воспитания, размещение на официальных сайтах организаций и учреждений информации о проведении мероприятий, <text:s/>в том числе направленных на профилактику семейного неблагополучия, детской безнадзорности, социального сиротства, жестокого обращения в отношении несовершеннолетних и др.</text:span></text:p>
            <text:p text:style-name="P3"/>
          </table:table-cell>
          <table:table-cell table:style-name="Таблица1.A1" office:value-type="string">
            <text:p text:style-name="P6"><text:span text:style-name="T6">2015-2020 годы</text:span></text:p>
          </table:table-cell>
          <table:table-cell table:style-name="Таблица1.A1" office:value-type="string">
            <text:p text:style-name="P6"><text:span text:style-name="T6">Сектор по молодежной политике, Управление образования, отдел физической культуры, спорта и туризма, ГБУ РК «Центр по предоставлению государственных услуг в сфере социальной защиты населения Усть-Куломского района» (по согласованию), отдел культуры и национальной политики,</text:span></text:p>
            <text:p text:style-name="P6"><text:span text:style-name="T6">ГАУ РК «Редакция газеты «Парма гор» (по согласованию) </text:span></text:p>
          </table:table-cell>
          <table:table-cell table:style-name="Таблица1.A1" office:value-type="string">
            <text:p text:style-name="P7"><text:span text:style-name="T2">Размещено в средствах массовой информации, на официальных сайтах образовательных организаций </text:span><text:span text:style-name="T4">0</text:span><text:span text:style-name="T2"> публикаций о проведении мероприятий, </text:span><text:span text:style-name="T3">в том числе направленных на профилактику семейного неблагополучия, детской безнадзорности, социального сиротства, жестокого обращения в </text:span><text:soft-page-break/><text:span text:style-name="T3">отношении несовершеннолетних и др.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2.2</text:span></text:p>
          </table:table-cell>
          <table:table-cell table:style-name="Таблица1.A1" office:value-type="string">
            <text:p text:style-name="P7"><text:span text:style-name="T6">Создание и постоянное обновление на официальном сайте раздела «Воспитание»</text:span></text:p>
          </table:table-cell>
          <table:table-cell table:style-name="Таблица1.A1" office:value-type="string">
            <text:p text:style-name="P6"><text:span text:style-name="T6">2016 год</text:span></text:p>
          </table:table-cell>
          <table:table-cell table:style-name="Таблица1.A1" office:value-type="string">
            <text:p text:style-name="P6"><text:span text:style-name="T6">Управление образования, образовательные организации</text:span></text:p>
          </table:table-cell>
          <table:table-cell table:style-name="Таблица1.A1" office:value-type="string">
            <text:p text:style-name="P7"><text:span text:style-name="T2">В __ образовательных организациях на официальных сайтах создан раздел «Воспитание». Количество размещенных информаций за отчетный период </text:span><text:span text:style-name="T4">3.</text:span></text:p>
            <text:p text:style-name="P7"><text:span text:style-name="T2">Размещены следующие информации: итоги мероприятий: «Осенний кросс», «День учителя», «День матери»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2.3</text:span></text:p>
          </table:table-cell>
          <table:table-cell table:style-name="Таблица1.A1" office:value-type="string">
            <text:p text:style-name="P7"><text:span text:style-name="T6">Проведение мониторинга организации воспитательной деятельности в общеобразовательных организациях Усть-Куломского района</text:span></text:p>
          </table:table-cell>
          <table:table-cell table:style-name="Таблица1.A1" office:value-type="string">
            <text:p text:style-name="P6"><text:span text:style-name="T6">2015-2020 годы</text:span></text:p>
          </table:table-cell>
          <table:table-cell table:style-name="Таблица1.A1" office:value-type="string">
            <text:p text:style-name="P6"><text:span text:style-name="T6">Управление образования</text:span></text:p>
          </table:table-cell>
          <table:table-cell table:style-name="Таблица1.A1" office:value-type="string">
            <text:p text:style-name="P7"><text:span text:style-name="T6">Не отвечаем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2.4</text:span></text:p>
          </table:table-cell>
          <table:table-cell table:style-name="Таблица1.A1" office:value-type="string">
            <text:p text:style-name="P7"><text:span text:style-name="T6">Подготовка методических рекомендаций для <text:s/>педагогов и родителей, специалистов <text:s/>физической культуры и <text:s/>спорта, <text:s/></text:span><text:soft-page-break/><text:span text:style-name="T6">культурно-досуговой деятельности, молодежной политики и межнациональных отношений по реализации задач воспитания</text:span></text:p>
            <text:p text:style-name="P3"/>
          </table:table-cell>
          <table:table-cell table:style-name="Таблица1.A1" office:value-type="string">
            <text:p text:style-name="P6"><text:span text:style-name="T6">2015-2020 годы</text:span></text:p>
          </table:table-cell>
          <table:table-cell table:style-name="Таблица1.A1" office:value-type="string">
            <text:p text:style-name="P6"><text:span text:style-name="T6">Сектор по молодежной политике, Управление образования, отдел </text:span><text:soft-page-break/><text:span text:style-name="T6">физической культуры, спорта и туризма, ГБУ РК «Центр по предоставлению государственных услуг в сфере социальной защиты населения Усть-Куломского района» (по согласованию), отдел культуры и национальной политики</text:span></text:p>
          </table:table-cell>
          <table:table-cell table:style-name="Таблица1.A1" office:value-type="string">
            <text:p text:style-name="P7"><text:span text:style-name="T2">Подготовлено 3 методических рекомендаций для </text:span><text:soft-page-break/><text:span text:style-name="T2">педагогов и родителей. 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2.5</text:span></text:p>
          </table:table-cell>
          <table:table-cell table:style-name="Таблица1.A1" office:value-type="string">
            <text:p text:style-name="P7"><text:span text:style-name="T6">Разработка методических рекомендаций, сборников и иных материалов по вопросам профилактики семейного неблагополучия, детской безнадзорности, социального сиротства, жестокого обращения в отношении несовершеннолетних, воспитания несовершеннолетних и развития института замещающих семей</text:span></text:p>
          </table:table-cell>
          <table:table-cell table:style-name="Таблица1.A1" office:value-type="string">
            <text:p text:style-name="P6"><text:span text:style-name="T6">2015-2020 годы</text:span></text:p>
          </table:table-cell>
          <table:table-cell table:style-name="Таблица1.A1" office:value-type="string">
            <text:p text:style-name="P6"><text:span text:style-name="T6">ГБУ РК «Центр по предоставлению государственных услуг в сфере социальной защиты населения Усть-Куломского района» (по согласованию)</text:span></text:p>
          </table:table-cell>
          <table:table-cell table:style-name="Таблица1.A1" office:value-type="string">
            <text:p text:style-name="P7"><text:span text:style-name="T2">Подготовлено 3 методических рекомендаций, сборников и иных материалов по вопросам профилактики семейного неблагополучия, детской безнадзорности, социального сиротства, жестокого обращения в отношении несовершеннолетних, воспитания несовершеннолетних и развития института </text:span><text:soft-page-break/><text:span text:style-name="T2">замещающих семей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2.6</text:span></text:p>
          </table:table-cell>
          <table:table-cell table:style-name="Таблица1.A1" office:value-type="string">
            <text:p text:style-name="P7"><text:span text:style-name="T6">Проведение социально значимых мероприятий, направленных на повышение социальной и воспитательной роли семьи, в том числе </text:span><text:span text:style-name="T7">посвященных Международному дню семьи, Дню семьи, любви и верности, Всероссийскому дню матери, Дню защиты прав ребенка <text:s/></text:span></text:p>
          </table:table-cell>
          <table:table-cell table:style-name="Таблица1.A1" office:value-type="string">
            <text:p text:style-name="P6"><text:span text:style-name="T6">2015-2020 годы</text:span></text:p>
          </table:table-cell>
          <table:table-cell table:style-name="Таблица1.A1" office:value-type="string">
            <text:p text:style-name="P6"><text:span text:style-name="T6">Управление образования, сектор по молодежной политике, ГБУ РК «Центр по предоставлению государственных услуг в сфере социальной защиты населения Усть-Куломского района» (по согласованию)</text:span></text:p>
          </table:table-cell>
          <table:table-cell table:style-name="Таблица1.A1" office:value-type="string">
            <text:p text:style-name="P7"><text:span text:style-name="T2">Проведено 2 социально значимых мероприятий, направленных на повышение социальной и воспитательной роли семьи, в том числе </text:span><text:span text:style-name="T3">посвященных Международному дню семьи, Дню семьи, любви и верности, </text:span><text:span text:style-name="T5">Всероссийскому дню матери, Дню защиты прав ребенка</text:span><text:span text:style-name="T4">.</text:span><text:span text:style-name="T2"> В мероприятиях приняли участие ___ родителей и 175 детей. 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2.7</text:span></text:p>
          </table:table-cell>
          <table:table-cell table:style-name="Таблица1.A1" office:value-type="string">
            <text:p text:style-name="P7"><text:span text:style-name="T6">Проведение конкурса вариативных программ и комплектов  пособий для классных руководителей и педагогов по внеурочной и внеучебной деятельности</text:span></text:p>
          </table:table-cell>
          <table:table-cell table:style-name="Таблица1.A1" office:value-type="string">
            <text:p text:style-name="P6"><text:span text:style-name="T6">2016-2020 годы</text:span></text:p>
          </table:table-cell>
          <table:table-cell table:style-name="Таблица1.A1" office:value-type="string">
            <text:p text:style-name="P6"><text:span text:style-name="T6">Управление образования</text:span></text:p>
          </table:table-cell>
          <table:table-cell table:style-name="Таблица1.A1" office:value-type="string">
            <text:p text:style-name="P7"><text:span text:style-name="T2">Не отвечаем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2.8</text:span></text:p>
          </table:table-cell>
          <table:table-cell table:style-name="Таблица1.A1" office:value-type="string">
            <text:p text:style-name="P7"><text:span text:style-name="T6">Разработка, апробация и внедрение моделей оценки качества работы образовательных организаций по </text:span><text:soft-page-break/><text:span text:style-name="T6">социализации личности</text:span></text:p>
          </table:table-cell>
          <table:table-cell table:style-name="Таблица1.A1" office:value-type="string">
            <text:p text:style-name="P6"><text:span text:style-name="T6">2016-2017 годы</text:span></text:p>
          </table:table-cell>
          <table:table-cell table:style-name="Таблица1.A1" office:value-type="string">
            <text:p text:style-name="P6"><text:span text:style-name="T6">Управление образования</text:span></text:p>
          </table:table-cell>
          <table:table-cell table:style-name="Таблица1.A1" office:value-type="string">
            <text:p text:style-name="P7"><text:span text:style-name="T2">Не отвечаем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2.9</text:span></text:p>
          </table:table-cell>
          <table:table-cell table:style-name="Таблица1.A1" office:value-type="string">
            <text:p text:style-name="P7"><text:span text:style-name="T6">Разработка методических рекомендаций по работе с детскими и молодежными общественными объединениями</text:span></text:p>
            <text:p text:style-name="P3"/>
          </table:table-cell>
          <table:table-cell table:style-name="Таблица1.A1" office:value-type="string">
            <text:p text:style-name="P6"><text:span text:style-name="T6">2016 – 2017 годы</text:span></text:p>
          </table:table-cell>
          <table:table-cell table:style-name="Таблица1.A1" office:value-type="string">
            <text:p text:style-name="P6"><text:span text:style-name="T6">Управление образования, сектор по молодежной политике</text:span></text:p>
          </table:table-cell>
          <table:table-cell table:style-name="Таблица1.A1" office:value-type="string">
            <text:p text:style-name="P7"><text:span text:style-name="T2">Разработано <text:s/>2 методических рекомендаций по работе с детскими общественными организациями. Темы: «Волонтерское движение», «Росстйское движение»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2.10</text:span></text:p>
          </table:table-cell>
          <table:table-cell table:style-name="Таблица1.A1" office:value-type="string">
            <text:p text:style-name="P7"><text:span text:style-name="T6">Подготовка и распространение методических пособий для родителей <text:s/>по воспитанию несовершеннолетних</text:span></text:p>
            <text:p text:style-name="P1"/>
            <text:p text:style-name="P1"/>
            <text:p text:style-name="P1"/>
            <text:p text:style-name="P2"/>
          </table:table-cell>
          <table:table-cell table:style-name="Таблица1.A1" office:value-type="string">
            <text:p text:style-name="P7"><text:span text:style-name="T6">2016 – 2017 годы</text:span></text:p>
          </table:table-cell>
          <table:table-cell table:style-name="Таблица1.A1" office:value-type="string">
            <text:p text:style-name="P6"><text:span text:style-name="T6">Управление образования</text:span></text:p>
          </table:table-cell>
          <table:table-cell table:style-name="Таблица1.A1" office:value-type="string">
            <text:p text:style-name="P7"><text:span text:style-name="T2">Подготовлено 0 методических пособий для родителей по воспитанию несовершеннолетних (___ экз.)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2.11</text:span></text:p>
          </table:table-cell>
          <table:table-cell table:style-name="Таблица1.A1" office:value-type="string">
            <text:p text:style-name="P7"><text:span text:style-name="T6">Участие в общероссийских съездах, конференциях, семинарах по актуальным вопросам воспитания</text:span></text:p>
          </table:table-cell>
          <table:table-cell table:style-name="Таблица1.A1" office:value-type="string">
            <text:p text:style-name="P7"><text:span text:style-name="T6">ежегодно, </text:span></text:p>
            <text:p text:style-name="P7"><text:span text:style-name="T6">начиная с IV квартала 2016 года</text:span></text:p>
          </table:table-cell>
          <table:table-cell table:style-name="Таблица1.A1" office:value-type="string">
            <text:p text:style-name="P6"><text:span text:style-name="T6">Управление образования, ГБУ РК «Центр по предоставлению государственных услуг в сфере социальной защиты населения Усть-Куломского района» (по согласованию), отдел физической культуры, спорта и туризма, отдел культуры и национальной </text:span><text:soft-page-break/><text:span text:style-name="T6">политики, ГАУ РК «Редакция газеты «Парма гор» (по согласованию)</text:span></text:p>
          </table:table-cell>
          <table:table-cell table:style-name="Таблица1.A1" office:value-type="string">
            <text:p text:style-name="P7"><text:span text:style-name="T2">Приняли участие в 0 общероссийских съездах, конференциях, семинарах по актуальным вопросам воспитания. Количество участников: ___ .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6"><text:span text:style-name="T6">3. Совершенствование организационно-управленческих механизмов в сфере воспит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<text:span text:style-name="T6">3.1</text:span></text:p>
          </table:table-cell>
          <table:table-cell table:style-name="Таблица1.A1" office:value-type="string">
            <text:p text:style-name="P7"><text:span text:style-name="T6">Организация информационно-методического обеспечения мероприятий по просвещению родителей (законных представителей) в области повышения компетенций в вопросах детско-родительских и семейных отношений, воспитания детей</text:span></text:p>
          </table:table-cell>
          <table:table-cell table:style-name="Таблица1.A1" office:value-type="string">
            <text:p text:style-name="P6"><text:span text:style-name="T6">ежегодно</text:span></text:p>
          </table:table-cell>
          <table:table-cell table:style-name="Таблица1.A1" office:value-type="string">
            <text:p text:style-name="P6"><text:span text:style-name="T6">Управление образования, ГБУ РК «Центр по предоставлению государственных услуг в сфере социальной защиты населения Усть-Куломского района» (по согласованию), отдел физической культуры, спорта и туризма, отдел культуры и национальной политики, ГАУ РК «Редакция газеты «Парма гор» (по согласованию)</text:span></text:p>
          </table:table-cell>
          <table:table-cell table:style-name="Таблица1.A1" office:value-type="string">
            <text:p text:style-name="P7"><text:span text:style-name="T2">Разработано 0 методических материалов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3.2</text:span></text:p>
          </table:table-cell>
          <table:table-cell table:style-name="Таблица1.A1" office:value-type="string">
            <text:p text:style-name="P7"><text:span text:style-name="T6">Проведение детских фестивалей, конкурсов, соревнований и иных мероприятий, направленных:</text:span></text:p>
            <text:p text:style-name="P7"><text:span text:style-name="T6">на гражданское воспитание;</text:span></text:p>
            <text:p text:style-name="P7"><text:span text:style-name="T6">на патриотическое воспитание;</text:span></text:p>
            <text:p text:style-name="P7"><text:span text:style-name="T6">на духовно-нравственное воспитание;</text:span></text:p>
            <text:p text:style-name="P7"><text:span text:style-name="T6">на физическое воспитание;</text:span></text:p>
            <text:p text:style-name="P7"><text:span text:style-name="T6">на трудовое воспитание;</text:span></text:p>
            <text:p text:style-name="P7"><text:span text:style-name="T6">на экологическое воспитание;</text:span></text:p>
            <text:p text:style-name="P7"><text:span text:style-name="T6">на приобщение детей к культурному наследию</text:span></text:p>
          </table:table-cell>
          <table:table-cell table:style-name="Таблица1.A1" office:value-type="string">
            <text:p text:style-name="P6"><text:span text:style-name="T6">ежегодно</text:span></text:p>
          </table:table-cell>
          <table:table-cell table:style-name="Таблица1.A1" office:value-type="string">
            <text:p text:style-name="P6"><text:span text:style-name="T6">Управление образования, ГБУ РК «Центр по предоставлению государственных услуг в сфере социальной защиты населения Усть-Куломского района» (по согласованию), отдел физической культуры, спорта и туризма, отдел культуры и национальной политики</text:span></text:p>
          </table:table-cell>
          <table:table-cell table:style-name="Таблица1.A1" office:value-type="string">
            <text:p text:style-name="P7"><text:span text:style-name="T2">Проведено 11 мероприятий по гражданскому воспитанию с охватом 176 человек, проведено 8 мероприятий по патриотическому воспитанию с охватом 176 человек, 13 мероприятий по </text:span><text:soft-page-break/><text:span text:style-name="T2">духовно-нравственному воспитанию с охватом 176 человек; 7 мероприятий по физическому воспитанию с охватом 176 человек; 2 мероприятий по трудовому воспитанию с охватом -25 человек, <text:s/>7 мероприятий по экологическому воспитанию с охватом 125 человек, __ мероприятий на приобщение детей к культурному наследию с охватом __ человек.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3.3</text:span></text:p>
          </table:table-cell>
          <table:table-cell table:style-name="Таблица1.A1" office:value-type="string">
            <text:p text:style-name="P7"><text:span text:style-name="T6">Обеспечение организационно-методической поддержки деятельности детских общественных объединений, движений и других форм общественной самоорганизации детей и взрослых, в том числе: спортивных клубов, подростковых </text:span><text:soft-page-break/><text:span text:style-name="T6">клубов по месту жительства; объединений юных краеведов, экологов, туристов; историко-поисковых отрядов; семейных клубов, родительских объединений, содействующих укреплению семьи, сохранению и возрождению семейных и нравственных ценностей</text:span></text:p>
          </table:table-cell>
          <table:table-cell table:style-name="Таблица1.A1" office:value-type="string">
            <text:p text:style-name="P6"><text:span text:style-name="T6">ежегодно</text:span></text:p>
          </table:table-cell>
          <table:table-cell table:style-name="Таблица1.A1" office:value-type="string">
            <text:p text:style-name="P6"><text:span text:style-name="T6">Управление образования, сектор по молодежной политике, отдел физической культуры, спорта и туризма, отдел культуры и национальной политики</text:span></text:p>
          </table:table-cell>
          <table:table-cell table:style-name="Таблица1.A1" office:value-type="string">
            <text:p text:style-name="P7"><text:span text:style-name="T2">Разработано 2 методических рекомендаций по поддержке деятельности детских общественных </text:span><text:soft-page-break/><text:span text:style-name="T2">объединений, движений и других форм общественной самоорганизации детей и взрослых, проведено __ обучающих семинаров и мероприятий.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6"><text:span text:style-name="T6">4. Развития кадрового потенциала, конкурсная поддержка организаций, работников сферы воспит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<text:span text:style-name="T6">4.1</text:span></text:p>
          </table:table-cell>
          <table:table-cell table:style-name="Таблица1.A1" office:value-type="string">
            <text:p text:style-name="P7"><text:span text:style-name="T6">Организация и проведение циклов обучающих мероприятий, краткосрочных семинаров, семинаров-совещаний, конференций для специалистов учреждений различной ведомственной принадлежности по вопросам воспитания и социализации <text:s/>детей и молодежи</text:span></text:p>
          </table:table-cell>
          <table:table-cell table:style-name="Таблица1.A1" office:value-type="string">
            <text:p text:style-name="P7"><text:span text:style-name="T6">2015-2020 годы</text:span></text:p>
          </table:table-cell>
          <table:table-cell table:style-name="Таблица1.A1" office:value-type="string">
            <text:p text:style-name="P6"><text:span text:style-name="T6">Управление образования, сектор по молодежной политике, ГБУ РК «Центр по предоставлению государственных услуг в сфере социальной защиты населения Усть-Куломского района» (по согласованию), отдел физической культуры, спорта и туризма, отдел культуры и национальной политики</text:span></text:p>
          </table:table-cell>
          <table:table-cell table:style-name="Таблица1.A1" office:value-type="string">
            <text:p text:style-name="P7"><text:span text:style-name="T2">Не отвечаем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4.2</text:span></text:p>
          </table:table-cell>
          <table:table-cell table:style-name="Таблица1.A1" office:value-type="string">
            <text:p text:style-name="P7"><text:span text:style-name="T6">Проведение районных конкурсов профессионального мастерства специалистов отраслей «Образование», «Физическая <text:s/>культура и спорт», «Культура». Участие в республиканских конкурсах профессионального мастерства.</text:span></text:p>
          </table:table-cell>
          <table:table-cell table:style-name="Таблица1.A1" office:value-type="string">
            <text:p text:style-name="P6"><text:span text:style-name="T6">2015-2018 годы</text:span></text:p>
          </table:table-cell>
          <table:table-cell table:style-name="Таблица1.A1" office:value-type="string">
            <text:p text:style-name="P6"><text:span text:style-name="T6">Управление образования, отдел физической культуры, спорта и туризма, отдел культуры и национальной политики</text:span></text:p>
          </table:table-cell>
          <table:table-cell table:style-name="Таблица1.A1" office:value-type="string">
            <text:p text:style-name="P7"><text:span text:style-name="T2">Не отвечаем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<text:span text:style-name="T6">4.3</text:span></text:p>
          </table:table-cell>
          <table:table-cell table:style-name="Таблица1.A1" office:value-type="string">
            <text:p text:style-name="P7"><text:span text:style-name="T6">Организация обучения специалистов учреждений социальной защиты и социального обслуживания Республики Коми, работающих с семьями и детьми, эффективным технологиям работы по профилактике семейного неблагополучия, детской безнадзорности, социального сиротства, жестокого обращения в отношении несовершеннолетних, в том числе с использованием дистанционных форм обучения</text:span></text:p>
          </table:table-cell>
          <table:table-cell table:style-name="Таблица1.A1" office:value-type="string">
            <text:p text:style-name="P6"><text:span text:style-name="T6">2015-2020 годы</text:span></text:p>
          </table:table-cell>
          <table:table-cell table:style-name="Таблица1.A1" office:value-type="string">
            <text:p text:style-name="P6"><text:span text:style-name="T6">ГБУ РК «Центр по предоставлению государственных услуг в сфере социальной защиты населения Усть-Куломского района» (по согласованию)</text:span></text:p>
          </table:table-cell>
          <table:table-cell table:style-name="Таблица1.A1" office:value-type="string">
            <text:p text:style-name="P7"><text:span text:style-name="T2">Не отвечаем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4.4</text:span></text:p>
          </table:table-cell>
          <table:table-cell table:style-name="Таблица1.A1" office:value-type="string">
            <text:p text:style-name="P7"><text:span text:style-name="T6">Проведение консультаций <text:s/>и адресной поддержки управленческих команд образовательных организаций в разработке и реализации программ развития воспитания образовательных организаций</text:span></text:p>
          </table:table-cell>
          <table:table-cell table:style-name="Таблица1.A1" office:value-type="string">
            <text:p text:style-name="P6"><text:span text:style-name="T6">2015-2020 годы</text:span></text:p>
          </table:table-cell>
          <table:table-cell table:style-name="Таблица1.A1" office:value-type="string">
            <text:p text:style-name="P6"><text:span text:style-name="T6">Управление образования</text:span></text:p>
          </table:table-cell>
          <table:table-cell table:style-name="Таблица1.A1" office:value-type="string">
            <text:p text:style-name="P7"><text:span text:style-name="T2">Не отвечаем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4.5</text:span></text:p>
          </table:table-cell>
          <table:table-cell table:style-name="Таблица1.A1" office:value-type="string">
            <text:p text:style-name="P7"><text:span text:style-name="T6">Анализ, распространение лучших практик и технологий воспитания и социализации обучающихся, в том числе по проблемам духовно-нравственного воспитания, сохранению семейных ценностей (далее - лучшие практики и технологии воспитания и социализации), и создание банка данных лучших практик и технологий воспитания и социализации обучающихся</text:span></text:p>
          </table:table-cell>
          <table:table-cell table:style-name="Таблица1.A1" office:value-type="string">
            <text:p text:style-name="P6"><text:span text:style-name="T6">ежегодно, начиная с IV квартала 2016 года</text:span></text:p>
          </table:table-cell>
          <table:table-cell table:style-name="Таблица1.A1" office:value-type="string">
            <text:p text:style-name="P6"><text:span text:style-name="T6">Управление образования</text:span></text:p>
          </table:table-cell>
          <table:table-cell table:style-name="Таблица1.A1" office:value-type="string">
            <text:p text:style-name="P7"><text:span text:style-name="T2">Названия лучших практик, направления воспитательной деятельно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4.6</text:span></text:p>
          </table:table-cell>
          <table:table-cell table:style-name="Таблица1.A1" office:value-type="string">
            <text:p text:style-name="P7"><text:span text:style-name="T6">Организация участия в конкурсе </text:span><text:soft-page-break/><text:span text:style-name="T6">педагогических работников «Воспитать человека»</text:span></text:p>
          </table:table-cell>
          <table:table-cell table:style-name="Таблица1.A1" office:value-type="string">
            <text:p text:style-name="P7"><text:span text:style-name="T6">IV квартал 2016 </text:span><text:soft-page-break/><text:span text:style-name="T6">года, далее ежегодно</text:span></text:p>
          </table:table-cell>
          <table:table-cell table:style-name="Таблица1.A1" office:value-type="string">
            <text:p text:style-name="P6"><text:span text:style-name="T6">Управление образования</text:span></text:p>
          </table:table-cell>
          <table:table-cell table:style-name="Таблица1.A1" office:value-type="string">
            <text:p text:style-name="P7"><text:span text:style-name="T6">Не отвечаем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4.7</text:span></text:p>
          </table:table-cell>
          <table:table-cell table:style-name="Таблица1.A1" office:value-type="string">
            <text:p text:style-name="P7"><text:span text:style-name="T6">Анализ и распространение лучших практик и технологий по формированию у детей и молодежи гражданской позиции, устойчивости к антиобщественным проявлениям, в том числе экстремистского характера</text:span></text:p>
          </table:table-cell>
          <table:table-cell table:style-name="Таблица1.A1" office:value-type="string">
            <text:p text:style-name="P7"><text:span text:style-name="T6">IV квартал 2017 года</text:span></text:p>
          </table:table-cell>
          <table:table-cell table:style-name="Таблица1.A1" office:value-type="string">
            <text:p text:style-name="P6"><text:span text:style-name="T6">Управление образования</text:span></text:p>
          </table:table-cell>
          <table:table-cell table:style-name="Таблица1.A1" office:value-type="string">
            <text:p text:style-name="P7"><text:span text:style-name="T2">Названия лучших практик, направления воспитательной деятельно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4.8</text:span></text:p>
          </table:table-cell>
          <table:table-cell table:style-name="Таблица1.A1" office:value-type="string">
            <text:p text:style-name="P7"><text:span text:style-name="T6">Внедрение профессионального стандарта «Специалист в области воспитания»</text:span></text:p>
          </table:table-cell>
          <table:table-cell table:style-name="Таблица1.A1" office:value-type="string">
            <text:p text:style-name="P7"><text:span text:style-name="T6">По мере принятия соответствующих документов на федеральном уровне</text:span></text:p>
            <text:p text:style-name="P3"/>
          </table:table-cell>
          <table:table-cell table:style-name="Таблица1.A1" office:value-type="string">
            <text:p text:style-name="P6"><text:span text:style-name="T6">Управление образования</text:span></text:p>
          </table:table-cell>
          <table:table-cell table:style-name="Таблица1.A1" office:value-type="string">
            <text:p text:style-name="P7"><text:span text:style-name="T6">Не отвечаем.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6"><text:span text:style-name="T6">5. Развитие инфраструктуры системы воспит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<text:span text:style-name="T6">5.1</text:span></text:p>
          </table:table-cell>
          <table:table-cell table:style-name="Таблица1.A1" office:value-type="string">
            <text:p text:style-name="P7"><text:span text:style-name="T6">Организация деятельности опорных площадок по различным направлениям воспитательной деятельности в образовательных организациях</text:span></text:p>
          </table:table-cell>
          <table:table-cell table:style-name="Таблица1.A1" office:value-type="string">
            <text:p text:style-name="P6"><text:span text:style-name="T6">2015-2020 годы</text:span></text:p>
          </table:table-cell>
          <table:table-cell table:style-name="Таблица1.A1" office:value-type="string">
            <text:p text:style-name="P6"><text:span text:style-name="T6">Управление образования</text:span></text:p>
          </table:table-cell>
          <table:table-cell table:style-name="Таблица1.A1" office:value-type="string">
            <text:p text:style-name="P7"><text:span text:style-name="T2">__ опорных площадок на темы: 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5.2</text:span></text:p>
          </table:table-cell>
          <table:table-cell table:style-name="Таблица1.A1" office:value-type="string">
            <text:p text:style-name="P7"><text:span text:style-name="T6">Организация работы по расширению сети детских, юношеских и молодежных объединений: клубов и объединений патриотической направленности, спортивных клубов, отрядов юных инспекторов дорожного движения, дружин юных пожарных, детских и молодежных общественных организаций</text:span></text:p>
          </table:table-cell>
          <table:table-cell table:style-name="Таблица1.A1" office:value-type="string">
            <text:p text:style-name="P6"><text:span text:style-name="T6">2015-2020 годы</text:span></text:p>
          </table:table-cell>
          <table:table-cell table:style-name="Таблица1.A1" office:value-type="string">
            <text:p text:style-name="P6"><text:span text:style-name="T6">Управление образования, сектор по молодежной политике</text:span></text:p>
          </table:table-cell>
          <table:table-cell table:style-name="Таблица1.A1" office:value-type="string">
            <text:p text:style-name="P7"><text:span text:style-name="T2">По отрасли «Образование»:</text:span></text:p>
            <text:p text:style-name="P7"><text:span text:style-name="T2">- __ отрядов юных инспекторов дорожного движения с охватом __ человек;</text:span></text:p>
            <text:p text:style-name="P7"><text:span text:style-name="T2">- 1 школьных лесничества с </text:span><text:soft-page-break/><text:span text:style-name="T2">охватом 15 человека;</text:span></text:p>
            <text:p text:style-name="P7"><text:span text:style-name="T2">- __ кадетских класса с охватом __ человек;</text:span></text:p>
            <text:p text:style-name="P7"><text:span text:style-name="T2">- __ патриотических клубов и <text:s/>патриотических кружков с охватом ___ человека;</text:span></text:p>
            <text:p text:style-name="P7"><text:span text:style-name="T2">- 1 детских общественных объединений с охватом 10 человек;</text:span></text:p>
            <text:p text:style-name="P7"><text:span text:style-name="T2">- __ дружина юного пожарного с охватом __ человек;</text:span></text:p>
            <text:p text:style-name="P7"><text:span text:style-name="T2">- __ музеев, музейных комнат, музейных уголков по различным направлениям: краеведческий, историко-краеведческий, патриотический;</text:span></text:p>
            <text:p text:style-name="P7"><text:span text:style-name="T2">- __ органов ученического самоуправления (___ человека).</text:span></text:p>
            <text:p text:style-name="P3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5.3</text:span></text:p>
          </table:table-cell>
          <table:table-cell table:style-name="Таблица1.A1" office:value-type="string">
            <text:p text:style-name="P7"><text:span text:style-name="T6">Организация работы по развитию перспективных форм организации оздоровления и отдыха, временной и сезонной занятости детей и молодежи</text:span></text:p>
          </table:table-cell>
          <table:table-cell table:style-name="Таблица1.A1" office:value-type="string">
            <text:p text:style-name="P6"><text:span text:style-name="T6">2015-2020 годы</text:span></text:p>
          </table:table-cell>
          <table:table-cell table:style-name="Таблица1.A1" office:value-type="string">
            <text:p text:style-name="P6"><text:span text:style-name="T6">Управление образования, сектор по молодежной политике, отдел физической культуры, спорта и туризма</text:span></text:p>
          </table:table-cell>
          <table:table-cell table:style-name="Таблица1.A1" office:value-type="string">
            <text:p text:style-name="P7"><text:span text:style-name="T6">Не отвечаем.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6"><text:span text:style-name="T6">6. Управление реализацией Стратегии развития воспит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6">6.1</text:span></text:p>
          </table:table-cell>
          <table:table-cell table:style-name="Таблица1.A1" office:value-type="string">
            <text:p text:style-name="P7"><text:span text:style-name="T6">Организация мониторинга реализации Плана мероприятий на 2015-2020 годы по реализации Стратегии развития воспитания</text:span></text:p>
          </table:table-cell>
          <table:table-cell table:style-name="Таблица1.A1" office:value-type="string">
            <text:p text:style-name="P6"><text:span text:style-name="T6">2016-2020 годы</text:span></text:p>
          </table:table-cell>
          <table:table-cell table:style-name="Таблица1.A1" office:value-type="string">
            <text:p text:style-name="P6"><text:span text:style-name="T6">Управление образования, сектор по молодежной политике, отдел физической культуры, спорта и туризма, ГБУ РК «Центр по предоставлению государственных услуг в сфере социальной защиты населения Усть-Куломского района» (по согласованию)</text:span></text:p>
          </table:table-cell>
          <table:table-cell table:style-name="Таблица1.A1" office:value-type="string">
            <text:p text:style-name="P7"><text:span text:style-name="T6">Подготовка сводной информации 1 раз в полугодие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6.2</text:span></text:p>
          </table:table-cell>
          <table:table-cell table:style-name="Таблица1.A1" office:value-type="string">
            <text:p text:style-name="P7"><text:span text:style-name="T6">Организация сетевого взаимодействия образовательных организаций и организаций дополнительного образования в рамках реализации программ внеурочной деятельности</text:span></text:p>
          </table:table-cell>
          <table:table-cell table:style-name="Таблица1.A1" office:value-type="string">
            <text:p text:style-name="P6"><text:span text:style-name="T6">2015-2020 года</text:span></text:p>
          </table:table-cell>
          <table:table-cell table:style-name="Таблица1.A1" office:value-type="string">
            <text:p text:style-name="P6"><text:span text:style-name="T6">Образовательные организации</text:span></text:p>
          </table:table-cell>
          <table:table-cell table:style-name="Таблица1.A1" office:value-type="string">
            <text:p text:style-name="P7"><text:span text:style-name="T6">Сетевое взаимодействие общеобразовательных организаций и организаций дополнительного образования (МУДО «Помоздинский Дом детского творчества», МУДО «Районный Дом творчества» с. Усть-Кулом, МБУ ДО «Усть-</text:span><text:soft-page-break/><text:span text:style-name="T6">Куломская Детская юношеская спортивная школа», Пожегодский филиал Республиканского центра дополнительного образования) <text:s/>организовано в __ <text:s/>общеобразовательных организациях. </text:span></text:p>
            <text:p text:style-name="P3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6"><text:span text:style-name="T6">7. Поддержка проектов в сфере воспит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6">7.1</text:span></text:p>
          </table:table-cell>
          <table:table-cell table:style-name="Таблица1.A1" office:value-type="string">
            <text:p text:style-name="P7"><text:span text:style-name="T6">Реализация программ, проектов, молодежных конкурсов, направленных на развитие <text:s/>социальной молодежной инициативы</text:span></text:p>
          </table:table-cell>
          <table:table-cell table:style-name="Таблица1.A1" office:value-type="string">
            <text:p text:style-name="P6"><text:span text:style-name="T6">2015-2020 годы</text:span></text:p>
          </table:table-cell>
          <table:table-cell table:style-name="Таблица1.A1" office:value-type="string">
            <text:p text:style-name="P6"><text:span text:style-name="T6">Сектор по молодежной политике</text:span></text:p>
          </table:table-cell>
          <table:table-cell table:style-name="Таблица1.A1" office:value-type="string">
            <text:p text:style-name="P7"><text:span text:style-name="T1">Не отвечаем.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6">7.2</text:span></text:p>
          </table:table-cell>
          <table:table-cell table:style-name="Таблица1.A1" office:value-type="string">
            <text:p text:style-name="P7"><text:span text:style-name="T6">Участие учреждений культуры в организации Всероссийских киноакций</text:span></text:p>
          </table:table-cell>
          <table:table-cell table:style-name="Таблица1.A1" office:value-type="string">
            <text:p text:style-name="P6"><text:span text:style-name="T6">2015-2020 годы</text:span></text:p>
          </table:table-cell>
          <table:table-cell table:style-name="Таблица1.A1" office:value-type="string">
            <text:p text:style-name="P6"><text:span text:style-name="T6">Отдел культуры и национальной политики</text:span></text:p>
          </table:table-cell>
          <table:table-cell table:style-name="Таблица1.A1" office:value-type="string">
            <text:p text:style-name="P7"><text:span text:style-name="T1">Не отвечаем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6">7.3</text:span></text:p>
          </table:table-cell>
          <table:table-cell table:style-name="Таблица1.A1" office:value-type="string">
            <text:p text:style-name="P7"><text:span text:style-name="T6">Участие учреждений образования, культуры, физкультуры и спорта, <text:s/>учреждений социальной сферы, <text:s/>молодежной политики в конкурсных отборах проектов и программ, <text:s/>проводимых на федеральном и региональном уровнях в сфере воспитания</text:span></text:p>
          </table:table-cell>
          <table:table-cell table:style-name="Таблица1.A1" office:value-type="string">
            <text:p text:style-name="P6"><text:span text:style-name="T6">2015-2020 годы</text:span></text:p>
          </table:table-cell>
          <table:table-cell table:style-name="Таблица1.A1" office:value-type="string">
            <text:p text:style-name="P6"><text:span text:style-name="T6">Управление образования, сектор по молодежной политике, отдел физической культуры, спорта и туризма, ГБУ РК «Центр по предоставлению государственных услуг в сфере социальной защиты населения Усть-Куломского </text:span><text:soft-page-break/><text:span text:style-name="T6">района» (по согласованию), отдел культуры и национальной политики</text:span></text:p>
          </table:table-cell>
          <table:table-cell table:style-name="Таблица1.A1" office:value-type="string">
            <text:p text:style-name="P7"><text:span text:style-name="T1">Приняли участие в ___ конкурсных отборах проектов и программ, проводимых на федеральном и региональном уровнях в сфере воспитания.</text:span></text:p>
            <text:p text:style-name="P7"><text:soft-page-break/><text:span text:style-name="T1">Название проекта:</text:span></text:p>
            <text:p text:style-name="P7"><text:span text:style-name="T1"><text:s/>Результат:</text:span></text:p>
          </table:table-cell>
        </table:table-row>
      </table:table>
      <text:p text:style-name="Standard"/>
      <text:p text:style-name="Standard"/>
      <text:p text:style-name="P8">Директор школы - <text:s text:c="42"/>Уляшева Н.И.</text:p>
      <text:p text:style-name="P9">Исп.Игнатова И.А., ЗДВ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rinaKinash</meta:initial-creator>
    <meta:editing-cycles>5</meta:editing-cycles>
    <meta:creation-date>2017-11-23T12:49:00</meta:creation-date>
    <dc:date>2017-12-08T10:22:12.49</dc:date>
    <meta:editing-duration>PT9S</meta:editing-duration>
    <meta:generator>OpenOffice.org/3.3$Win32 OpenOffice.org_project/330m20$Build-9567</meta:generator>
    <meta:document-statistic meta:table-count="1" meta:image-count="0" meta:object-count="0" meta:page-count="16" meta:paragraph-count="200" meta:word-count="1919" meta:character-count="160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